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odemenergiesysteem (buiten inrichting): Schoonveldhof 18 t/m 34 (even huisnummers) en Kolkakkerlaan 41 t/m 53 (oneven huisnummers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Zutphen maken bekend dat zij de volledige melding hebben ontvangen:</text:p>
            <text:p text:style-name="common-al">
            <text:span text:style-name="nadrukvet">Zaaknummer:</text:span>
            <text:span text:style-name="nadrukvet"/>172758</text:p>
            <text:p text:style-name="common-al">
            <text:span text:style-name="nadrukvet">Omschrijving:</text:span>
            <text:span text:style-name="nadrukvet"/>het aanleggen van 16 gesloten bodemernergiesysteem buiten inrichtingen</text:p>
            <text:p text:style-name="common-al">
            <text:span text:style-name="nadrukvet">Locatie:</text:span> Schoonveldhof 18 t/m 34 (even huisnummers) en Kolkakkerlaan 41 t/m 53 (oneven huisnummers),  Zutphen</text:p>
            <text:p text:style-name="common-al">
            <text:span text:style-name="nadrukvet">Datum ontvangst:</text:span> 27 augustus 2020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57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7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7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758</meta:user-defined>
    <dc:language>nl</dc:language>
    <meta:user-defined meta:name="OVERHEID.EPSG28992/DC.spatial">214202.944 460702.336</meta:user-defined>
    <meta:user-defined meta:name="DC.title">Melding bodemenergiesysteem (buiten inrichting): Schoonveldhof 18 t/m 34 (even huisnummers) en Kolkakkerlaan 41 t/m 53 (oneven huisnummers), Zutphen</meta:user-defined>
    <meta:user-defined meta:name="OVERHEID.PostcodeHuisnummer/OVERHEIDop.postcodeHuisnummer">7207SH 34</meta:user-defined>
    <meta:user-defined meta:name="OVERHEIDop.straatnaam">Schoonveldhof</meta:user-defined>
    <meta:user-defined meta:name="OVERHEIDop.woonplaats">Zutph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572</meta:user-defined>
    <meta:user-defined meta:name="OVERHEIDop.GmbID/DC.identifier">gmb-2020-259572</meta:user-defined>
    <meta:user-defined meta:name="OVERHEIDop.versieInformatie"/>
  </office:meta>
</office:document-meta>
</file>