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egnemen van een duiker en realiseren van nieuwe dam met duiker/ in-uitrit op het perceel Grosthuizen 5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voor het wegnemen van een duiker en realiseren van nieuwe dam met duiker/ in-uitrit op het perceel Grosthuizen 54 te Avenhorn. De aanvraag is geregistreerd onder zaaknummer 2020-HZ-0504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5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1 514571</meta:user-defined>
    <meta:user-defined meta:name="DC.title">Ontvangen aanvraag omgevingsvergunning voor het wegnemen van een duiker en realiseren van nieuwe dam met duiker/ in-uitrit op het perceel Grosthuizen 54 te Avenhorn</meta:user-defined>
    <meta:user-defined meta:name="OVERHEID.PostcodeHuisnummer/OVERHEIDop.postcodeHuisnummer">1633EM 54</meta:user-defined>
    <meta:user-defined meta:name="OVERHEIDop.straatnaam">Grosthuizen</meta:user-defined>
    <meta:user-defined meta:name="OVERHEIDop.woonplaats">Avenh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71</meta:user-defined>
    <meta:user-defined meta:name="OVERHEIDop.GmbID/DC.identifier">gmb-2020-259571</meta:user-defined>
    <meta:user-defined meta:name="OVERHEIDop.versieInformatie"/>
  </office:meta>
</office:document-meta>
</file>