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ut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melding ontvangen voor activiteiten waarvoor geen vergunningplicht geldt op locatie Rutbeekweg 15. Het betreft het kappen van 10 eiken - en 11 naaldbomen. De melding is geregistreerd onder zaaknummer V-2020-55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5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11 466754</meta:user-defined>
    <meta:user-defined meta:name="DC.title">Kennisgeving ontvangst melding kappen  Rutbeekweg 15</meta:user-defined>
    <meta:user-defined meta:name="OVERHEID.PostcodeHuisnummer/OVERHEIDop.postcodeHuisnummer">7546PR 15</meta:user-defined>
    <meta:user-defined meta:name="OVERHEIDop.straatnaam">Rutbeekweg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566</meta:user-defined>
    <meta:user-defined meta:name="OVERHEIDop.GmbID/DC.identifier">gmb-2020-259566</meta:user-defined>
    <meta:user-defined meta:name="OVERHEIDop.versieInformatie"/>
  </office:meta>
</office:document-meta>
</file>