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len, Oude Akerstraat 1, 6268 NB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/vergroten van een dakkapel op de woning en het plaatsen van een nieuwe dakkapel boven de garage op het perceel<text:span text:style-name="nadrukvet"> Oude Akerstraat 1, 6268 NB Bemelen</text:span> (ontvangen d.d. 5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5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38</meta:user-defined>
    <meta:user-defined meta:name="DCTERMS.abstract">het vernieuwen/vergroten van een dakkapel op de woning en het plaatsen van een nieuwe dakkapel boven de garage</meta:user-defined>
    <dc:language>nl</dc:language>
    <meta:user-defined meta:name="OVERHEID.EPSG28992/DC.spatial">181145.575 317544.027</meta:user-defined>
    <meta:user-defined meta:name="DC.title">Ingekomen aanvraag omgevingsvergunning plaatsen dakkapellen, Oude Akerstraat 1, 6268 NB Bemelen</meta:user-defined>
    <meta:user-defined meta:name="OVERHEID.PostcodeHuisnummer/OVERHEIDop.postcodeHuisnummer">6268NB 1</meta:user-defined>
    <meta:user-defined meta:name="OVERHEIDop.straatnaam">Oude Akerstraat</meta:user-defined>
    <meta:user-defined meta:name="OVERHEIDop.woonplaats">Bemel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58</meta:user-defined>
    <meta:user-defined meta:name="OVERHEIDop.GmbID/DC.identifier">gmb-2020-259558</meta:user-defined>
    <meta:user-defined meta:name="OVERHEIDop.versieInformatie"/>
  </office:meta>
</office:document-meta>
</file>