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Fred. Roeskestraat 103, Amsterdam,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4 bomen.</text:p>
            <text:p text:style-name="common-al">Ontvangstdatum aanvraag: 28 september 2020</text:p>
            <text:p text:style-name="common-al">Aanvrager: Landelijke Organisatie van Begraafplaatsen (L.O.B.)</text:p>
            <text:p text:style-name="common-al">Zaaknummer: 985908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55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5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5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176 483794</meta:user-defined>
    <meta:user-defined meta:name="DC.title">Wabo, reguliere procedure, aanvraag ontvangen, Fred. Roeskestraat 103, Amsterdam, kappen 4 bomen</meta:user-defined>
    <meta:user-defined meta:name="OVERHEID.PostcodeHuisnummer/OVERHEIDop.postcodeHuisnummer">1076EE 103</meta:user-defined>
    <meta:user-defined meta:name="OVERHEIDop.straatnaam">Fred. Roeskestraat</meta:user-defined>
    <meta:user-defined meta:name="OVERHEIDop.woonplaats">Amsterda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556</meta:user-defined>
    <meta:user-defined meta:name="OVERHEIDop.GmbID/DC.identifier">gmb-2020-259556</meta:user-defined>
    <meta:user-defined meta:name="OVERHEIDop.versieInformatie"/>
  </office:meta>
</office:document-meta>
</file>