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eter de Molijnlaan 1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0 een besluit genomen op de aanvraag met zaaknummer 2380677 voor een omgevingsvergunning voor het <text:span text:style-name="nadrukvet">plaatsen van een dakkapel in het voor- en zijdakvlak </text:span>op locatie Pieter de Molijnlaan 19 in Soest. De vergunning is toegekend en is verzonden op 6 oktober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953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3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3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263.11 465366.23</meta:user-defined>
    <meta:user-defined meta:name="DC.title">Kennisgeving besluit op aanvraag omgevingsvergunning Pieter de Molijnlaan 19 in Soest</meta:user-defined>
    <meta:user-defined meta:name="OVERHEID.PostcodeHuisnummer/OVERHEIDop.postcodeHuisnummer">3764SB 19</meta:user-defined>
    <meta:user-defined meta:name="OVERHEIDop.straatnaam">Pieter de Molijnlaan</meta:user-defined>
    <meta:user-defined meta:name="OVERHEIDop.woonplaats">Soest</meta:user-defined>
    <meta:user-defined meta:name="DCTERMS.W3CDTF/DCTERMS.available">2020-10-08</meta:user-defined>
    <meta:user-defined meta:name="DCTERMS.W3CDTF/OVERHEIDop.jaargang">2020</meta:user-defined>
    <meta:user-defined meta:name="OVERHEIDop.publicationIssue">259539</meta:user-defined>
    <meta:user-defined meta:name="OVERHEIDop.GmbID/DC.identifier">gmb-2020-259539</meta:user-defined>
    <meta:user-defined meta:name="OVERHEIDop.versieInformatie"/>
  </office:meta>
</office:document-meta>
</file>