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rnestraat 16, 18, 18A en 18B het realiseren van 4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rnestraat 16, 18, 18A en 18B OV20200656 het realiseren van 4 appartementen (datum verzending brief / besluit: 01-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04.299 560534.186</meta:user-defined>
    <meta:user-defined meta:name="OVERHEID.EPSG28992/DC.spatial">173293 560528</meta:user-defined>
    <meta:user-defined meta:name="OVERHEID.EPSG28992/DC.spatial">173297.011 560529.328</meta:user-defined>
    <meta:user-defined meta:name="OVERHEID.EPSG28992/DC.spatial">173302.096 560530.684</meta:user-defined>
    <meta:user-defined meta:name="DC.title">Verleende omgevingsvergunning regulier, Sneek, Scharnestraat 16, 18, 18A en 18B het realiseren van 4 appartementen</meta:user-defined>
    <meta:user-defined meta:name="OVERHEID.PostcodeHuisnummer/OVERHEIDop.postcodeHuisnummer">8601BB 16</meta:user-defined>
    <meta:user-defined meta:name="OVERHEID.PostcodeHuisnummer/OVERHEIDop.postcodeHuisnummer">8601BB 18</meta:user-defined>
    <meta:user-defined meta:name="OVERHEID.PostcodeHuisnummer/OVERHEIDop.postcodeHuisnummer">8601BB 18</meta:user-defined>
    <meta:user-defined meta:name="OVERHEID.PostcodeHuisnummer/OVERHEIDop.postcodeHuisnummer">8601BB 18</meta:user-defined>
    <meta:user-defined meta:name="OVERHEIDop.straatnaam">Scharnestraat</meta:user-defined>
    <meta:user-defined meta:name="OVERHEIDop.straatnaam">Scharnestraat</meta:user-defined>
    <meta:user-defined meta:name="OVERHEIDop.straatnaam">Scharnestraat</meta:user-defined>
    <meta:user-defined meta:name="OVERHEIDop.straatnaam">Scharnestraat</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537</meta:user-defined>
    <meta:user-defined meta:name="OVERHEIDop.GmbID/DC.identifier">gmb-2020-259537</meta:user-defined>
    <meta:user-defined meta:name="OVERHEIDop.versieInformatie"/>
  </office:meta>
</office:document-meta>
</file>