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-Vennep, Noordhavenpoort 38, 2152 HB, plaatsen van een tweede kozijn in de zijgevel van de woning, verzenddatum 05-10-2020, zaaknummer 3874578, olonummer 52858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953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3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53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714.901 476637.471</meta:user-defined>
    <meta:user-defined meta:name="DC.title">Verleende omgevingsvergunning, Nieuw-Vennep, Noordhavenpoort 38, 2152 HB, plaatsen van een tweede kozijn in de zijgevel van de woning, verzenddatum 05-10-2020, zaaknummer 3874578, olonummer 5285897.</meta:user-defined>
    <meta:user-defined meta:name="OVERHEID.PostcodeHuisnummer/OVERHEIDop.postcodeHuisnummer">2152HB 38</meta:user-defined>
    <meta:user-defined meta:name="OVERHEIDop.straatnaam">Noordhavenpoort</meta:user-defined>
    <meta:user-defined meta:name="OVERHEIDop.woonplaats">Nieuw-Vennep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533</meta:user-defined>
    <meta:user-defined meta:name="OVERHEIDop.GmbID/DC.identifier">gmb-2020-259533</meta:user-defined>
    <meta:user-defined meta:name="OVERHEIDop.versieInformatie"/>
  </office:meta>
</office:document-meta>
</file>