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wijderen draagmuur in woning, Botlek 23 (zaaknummer 2110412020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otlek 23 </text:span>
            <text:span text:style-name="nadrukvet">–</text:span> ontvangen 4 oktober 2020 voor het verwijderen van een draagmuur in een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953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3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3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04.981 504658.994</meta:user-defined>
    <meta:user-defined meta:name="DC.title">Aanvraag Omgevingsvergunning, verwijderen draagmuur in woning, Botlek 23 (zaaknummer 2110412020 )</meta:user-defined>
    <meta:user-defined meta:name="OVERHEID.PostcodeHuisnummer/OVERHEIDop.postcodeHuisnummer">8032CB 23</meta:user-defined>
    <meta:user-defined meta:name="OVERHEIDop.straatnaam">Botlek</meta:user-defined>
    <meta:user-defined meta:name="OVERHEIDop.woonplaats">Zwolle</meta:user-defined>
    <meta:user-defined meta:name="DCTERMS.W3CDTF/DCTERMS.available">2020-10-08</meta:user-defined>
    <meta:user-defined meta:name="DCTERMS.W3CDTF/OVERHEIDop.jaargang">2020</meta:user-defined>
    <meta:user-defined meta:name="OVERHEIDop.publicationIssue">259532</meta:user-defined>
    <meta:user-defined meta:name="OVERHEIDop.GmbID/DC.identifier">gmb-2020-259532</meta:user-defined>
    <meta:user-defined meta:name="OVERHEIDop.versieInformatie"/>
  </office:meta>
</office:document-meta>
</file>