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plaatsen kunstwerk (stoel ontwerp Thijs Rinsema) - 3 locaties in de gemeente Small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3 locaties in de gemeente Smallngerland, plaatsen kunstwerk (stoel ontwerp Thijs Rinsema), ontvangen: 5 okto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952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2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2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3 locaties in de gemeente Smallngerland, plaatsen kunstwerk (stoel ontwerp Thijs Rinsema), ontvangen: 5 oktober 2020</meta:user-defined>
    <dc:language>nl</dc:language>
    <meta:user-defined meta:name="OVERHEID.EPSG28992/DC.spatial">202518.65 568850.8</meta:user-defined>
    <meta:user-defined meta:name="DC.title">Gemeente Smallingerland - aanvraag omgevingsvergunning - plaatsen kunstwerk (stoel ontwerp Thijs Rinsema) - 3 locaties in de gemeente Smallngerland</meta:user-defined>
    <meta:user-defined meta:name="OVERHEID.PostcodeHuisnummer/OVERHEIDop.postcodeHuisnummer">9203RV 36</meta:user-defined>
    <meta:user-defined meta:name="OVERHEIDop.straatnaam">Jan Gelinde van Blomstraat</meta:user-defined>
    <meta:user-defined meta:name="OVERHEIDop.woonplaats">Dracht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528</meta:user-defined>
    <meta:user-defined meta:name="OVERHEIDop.GmbID/DC.identifier">gmb-2020-259528</meta:user-defined>
    <meta:user-defined meta:name="OVERHEIDop.versieInformatie"/>
  </office:meta>
</office:document-meta>
</file>