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bouwen van het woonhuis - plaatselijk bekend Vijlenberg 9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bouwen van het woonhuis op het perceel plaatselijk bekend Vijlenberg 9 te Vijlen, kadastraal bekend gemeente Vaals, sectie A, nummer 7489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 (besluit 25-09-2020, verzonden 28-09-2020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952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2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2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768.06 310560.09</meta:user-defined>
    <meta:user-defined meta:name="DC.title">Gemeente Vaals - verlening omgevingsvergunning - verbouwen van het woonhuis - plaatselijk bekend Vijlenberg 9, Vijlen</meta:user-defined>
    <meta:user-defined meta:name="OVERHEID.PostcodeHuisnummer/OVERHEIDop.postcodeHuisnummer">6294AR 9</meta:user-defined>
    <meta:user-defined meta:name="OVERHEIDop.straatnaam">Vijlenberg</meta:user-defined>
    <meta:user-defined meta:name="OVERHEIDop.woonplaats">Vij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526</meta:user-defined>
    <meta:user-defined meta:name="OVERHEIDop.GmbID/DC.identifier">gmb-2020-259526</meta:user-defined>
    <meta:user-defined meta:name="OVERHEIDop.versieInformatie"/>
  </office:meta>
</office:document-meta>
</file>