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189 Blesterd 4 te Udenhout, uitbreiden van de badkamer, verzonden 5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89 - B - Blesterd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52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2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2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76.661 402574.381</meta:user-defined>
    <meta:user-defined meta:name="DC.title">Udenhout, toegekend aanvraag voor een omgevingsvergunning Z-HZ_WABO-2020-03189 Blesterd 4 te Udenhout, uitbreiden van de badkamer, verzonden 5 oktober 2020.</meta:user-defined>
    <meta:user-defined meta:name="OVERHEID.PostcodeHuisnummer/OVERHEIDop.postcodeHuisnummer">5071AE 4</meta:user-defined>
    <meta:user-defined meta:name="OVERHEIDop.straatnaam">Blesterd</meta:user-defined>
    <meta:user-defined meta:name="OVERHEIDop.woonplaats">Udenhou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524</meta:user-defined>
    <meta:user-defined meta:name="OVERHEIDop.GmbID/DC.identifier">gmb-2020-259524</meta:user-defined>
    <meta:user-defined meta:name="OVERHEIDop.versieInformatie"/>
  </office:meta>
</office:document-meta>
</file>