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 Nachtschadestraat 11, 2153 EH, aanpassen en/of veranderen van een uitrit, verzenddatum 06-10-2020, zaaknummer 3843283, olonummer 52554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52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91.137 474727.282</meta:user-defined>
    <meta:user-defined meta:name="DC.title">Geweigerde omgevingsvergunning, Nieuw-Vennep, Nachtschadestraat 11, 2153 EH, aanpassen en/of veranderen van een uitrit, verzenddatum 06-10-2020, zaaknummer 3843283, olonummer 5255467.</meta:user-defined>
    <meta:user-defined meta:name="OVERHEID.PostcodeHuisnummer/OVERHEIDop.postcodeHuisnummer">2153EH 11</meta:user-defined>
    <meta:user-defined meta:name="OVERHEIDop.straatnaam">Nachtschadestraat</meta:user-defined>
    <meta:user-defined meta:name="OVERHEIDop.woonplaats">Nieuw-Venne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23</meta:user-defined>
    <meta:user-defined meta:name="OVERHEIDop.GmbID/DC.identifier">gmb-2020-259523</meta:user-defined>
    <meta:user-defined meta:name="OVERHEIDop.versieInformatie"/>
  </office:meta>
</office:document-meta>
</file>