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rnleger 7, 9203 EK Drachten, de kap van een boom, ontvangen: 5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rnleger 7, 9203 EK Drachten, de kap van een boom, ontvangen: 5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5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rnleger 7, 9203 EK Drachten, de kap van een boom, ontvangen: 5 oktober 2020</meta:user-defined>
    <dc:language>nl</dc:language>
    <meta:user-defined meta:name="OVERHEID.EPSG28992/DC.spatial">203070.25 568750.06</meta:user-defined>
    <meta:user-defined meta:name="DC.title">Gemeente Smallingerland - aanvraag omgevingsvergunning - Hornleger 7, 9203 EK Drachten, de kap van een boom, ontvangen: 5 oktober 2020</meta:user-defined>
    <meta:user-defined meta:name="OVERHEID.PostcodeHuisnummer/OVERHEIDop.postcodeHuisnummer">9203EK 7</meta:user-defined>
    <meta:user-defined meta:name="OVERHEIDop.straatnaam">Hornleger</meta:user-defined>
    <meta:user-defined meta:name="OVERHEIDop.woonplaats">Drach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20</meta:user-defined>
    <meta:user-defined meta:name="OVERHEIDop.GmbID/DC.identifier">gmb-2020-259520</meta:user-defined>
    <meta:user-defined meta:name="OVERHEIDop.versieInformatie"/>
  </office:meta>
</office:document-meta>
</file>