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het pand, het verhogen van het dak en het realiseren van dakkapel aan de voorzijde - Kerkstraat 6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het pand, het verhogen van het dak en het realiseren van dakkapel aan de voorzijde op het perceel <text:span text:style-name="nadrukvet">Kerkstraat 66</text:span> te Vaals, kadastraal bekend gemeente Vaals, sectie A, nummer 7468 met de activiteiten:</text:p>
                <text:p text:style-name="al">- Bouwen</text:p>
              </text:list-item>
            </text:list>
            <text:p text:style-name="common-al">(besluit 25-09-2020, verzonden 28-09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951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95.43 309039.88</meta:user-defined>
    <meta:user-defined meta:name="DC.title">Gemeente Vaals - verlening omgevingsvergunning - verbouwen van het pand, het verhogen van het dak en het realiseren van dakkapel aan de voorzijde - Kerkstraat 66, Vaals</meta:user-defined>
    <meta:user-defined meta:name="OVERHEID.PostcodeHuisnummer/OVERHEIDop.postcodeHuisnummer">6291AD 66</meta:user-defined>
    <meta:user-defined meta:name="OVERHEIDop.straatnaam">Kerkstraat</meta:user-defined>
    <meta:user-defined meta:name="OVERHEIDop.woonplaats">Vaals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518</meta:user-defined>
    <meta:user-defined meta:name="OVERHEIDop.GmbID/DC.identifier">gmb-2020-259518</meta:user-defined>
    <meta:user-defined meta:name="OVERHEIDop.versieInformatie"/>
  </office:meta>
</office:document-meta>
</file>