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Deventerweg 5 in Vilsteren</text:p>
      <text:section text:name="zakelijke-mededeling_id1-3-2" text:style-name="zakelijke-mededeling">
        <text:section text:name="zakelijke-mededeling-tekst_id1-3-2-1" text:style-name="zakelijke-mededeling-tekst">
          <text:section text:name="tekst_id1-3-2-1-1" text:style-name="tekst">
            <text:p text:style-name="common-al">Vanaf donderdag 8 oktober 2020 ligt het bestemmingsplan ‘Buitengebied, herziening Deventerweg 5 Vilsteren’ gedurende zes weken ter vaststelling. De laatste dag van de termijn is woensdag 18 november 2020. </text:p>
            <text:p text:style-name="common-al">Op locatie Deventerweg 5 te Vilsteren is sprake van een agrarisch bedrijf met aanduiding ‘intensieve veehouderij’. Initiatiefnemers willen gebruik maken van de ruimte-voor-ruimte regeling om twee woningen toe te staan op locatie Deventerweg 5 ter compensatie van de sloop van de aanwezige voormalig agrarische bebouwing. Om twee woningen te verantwoorden wordt locatie Korteveldsweg 7 te Lemele betrokken bij de aanvraag. Er is op deze locatie sprake van een voormalig agrarisch bedrijf met vrijgekomen bebouwing. Deze bebouwing wordt gesloopt. De aangevraagde bestemmingsplanherziening dient om de twee compensatiewoningen planologisch mogelijk te maken. </text:p>
            <text:p text:style-name="common-al"/>
            <text:p text:style-name="common-al">
            <text:span text:style-name="nadrukvet">Waar in te zien? </text:span>
          </text:p>
            <text:p text:style-name="common-al">Het bestemmingsplan wordt met ingang van donderdag 8 oktober 2020 op de volgende wijzen beschikbaar gesteld en raadpleegbaar gemaakt:</text:p>
            <text:list text:style-name="id1-3-2-1-1-6">
              <text:list-item text:style-override="id1-3-2-1-1-6-1">
                <text:number>1.</text:number>
                <text:p text:style-name="al">digitaal op de landelijke website: http://www.ruimtelijkeplannen.nl/web-roo/?planidn=<text:span text:style-name="nadrukondlijn"> NL.IMRO.0175.buiten2012bp0053-vg01</text:span></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
          </text:p>
            <text:p text:style-name="common-al">
            <text:span text:style-name="nadrukvet">Beroep</text:span>
          </text:p>
            <text:p text:style-name="common-al">Vanaf donderdag 8 oktober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950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53-vg01</meta:user-defined>
    <dc:language>nl</dc:language>
    <meta:user-defined meta:name="OVERHEID.Gemeente/DC.spatial">Ommen</meta:user-defined>
    <meta:user-defined meta:name="OVERHEID.EPSG28992/DC.spatial">221718 500497</meta:user-defined>
    <meta:user-defined meta:name="DC.title">Vaststelling bestemmingsplan Deventerweg 5 in Vilsteren</meta:user-defined>
    <meta:user-defined meta:name="OVERHEID.PostcodeHuisnummer/OVERHEIDop.postcodeHuisnummer">7734PL 5</meta:user-defined>
    <meta:user-defined meta:name="OVERHEIDop.straatnaam">Deventerweg</meta:user-defined>
    <meta:user-defined meta:name="OVERHEIDop.woonplaats">Vilsteren</meta:user-defined>
    <meta:user-defined meta:name="DCTERMS.W3CDTF/DCTERMS.available">2020-10-08</meta:user-defined>
    <meta:user-defined meta:name="DCTERMS.W3CDTF/OVERHEIDop.jaargang">2020</meta:user-defined>
    <meta:user-defined meta:name="OVERHEIDop.publicationIssue">259506</meta:user-defined>
    <meta:user-defined meta:name="OVERHEIDop.GmbID/DC.identifier">gmb-2020-259506</meta:user-defined>
    <meta:user-defined meta:name="OVERHEIDop.versieInformatie"/>
  </office:meta>
</office:document-meta>
</file>