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aanvraag voor een omgevingsvergunning Z-HZ_WABO-2020-03496 Sportlaan 10 te Udenhout, kappen van een boom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96 - B - Sport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0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0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0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04.207 402089.668</meta:user-defined>
    <meta:user-defined meta:name="DC.title">Udenhout, afgewezen aanvraag voor een omgevingsvergunning Z-HZ_WABO-2020-03496 Sportlaan 10 te Udenhout, kappen van een boom, verzonden 5 oktober 2020.</meta:user-defined>
    <meta:user-defined meta:name="OVERHEID.PostcodeHuisnummer/OVERHEIDop.postcodeHuisnummer">5071CC 10</meta:user-defined>
    <meta:user-defined meta:name="OVERHEIDop.straatnaam">Sportlaan</meta:user-defined>
    <meta:user-defined meta:name="OVERHEIDop.woonplaats">Udenhout</meta:user-defined>
    <meta:user-defined meta:name="DCTERMS.W3CDTF/DCTERMS.available">2020-10-08</meta:user-defined>
    <meta:user-defined meta:name="DCTERMS.W3CDTF/OVERHEIDop.jaargang">2020</meta:user-defined>
    <meta:user-defined meta:name="OVERHEIDop.externeBijlage">2020-03496|exb-2020-53320</meta:user-defined>
    <meta:user-defined meta:name="OVERHEIDop.publicationIssue">259501</meta:user-defined>
    <meta:user-defined meta:name="OVERHEIDop.GmbID/DC.identifier">gmb-2020-259501</meta:user-defined>
    <meta:user-defined meta:name="OVERHEIDop.versieInformatie"/>
  </office:meta>
</office:document-meta>
</file>