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Omgevingsvergunning voor het aanleggen van een zonnepark Bungalowpark Hoge Hexelop locatie Bruine Hoopsweg 6a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200102.</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9 oktober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48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04.21 489311.77</meta:user-defined>
    <meta:user-defined meta:name="DC.title">Kennisgeving besluit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10-08</meta:user-defined>
    <meta:user-defined meta:name="DCTERMS.W3CDTF/OVERHEIDop.jaargang">2020</meta:user-defined>
    <meta:user-defined meta:name="OVERHEIDop.publicationIssue">259486</meta:user-defined>
    <meta:user-defined meta:name="OVERHEIDop.GmbID/DC.identifier">gmb-2020-259486</meta:user-defined>
    <meta:user-defined meta:name="OVERHEIDop.versieInformatie"/>
  </office:meta>
</office:document-meta>
</file>