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etering 11, 2064 SC, plaatsen van een dakkapel in het voordakvlak van de woning, 05-10-2020, zaaknummer 4088097, olonummer 5497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3.735 491723.208</meta:user-defined>
    <meta:user-defined meta:name="DC.title">Aangevraagde omgevingsvergunning, Spaarndam, Wetering 11, 2064 SC, plaatsen van een dakkapel in het voordakvlak van de woning, 05-10-2020, zaaknummer 4088097, olonummer 5497185.</meta:user-defined>
    <meta:user-defined meta:name="OVERHEID.PostcodeHuisnummer/OVERHEIDop.postcodeHuisnummer">2064SC 11</meta:user-defined>
    <meta:user-defined meta:name="OVERHEIDop.straatnaam">Wetering</meta:user-defined>
    <meta:user-defined meta:name="OVERHEIDop.woonplaats">Spaar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81</meta:user-defined>
    <meta:user-defined meta:name="OVERHEIDop.GmbID/DC.identifier">gmb-2020-259481</meta:user-defined>
    <meta:user-defined meta:name="OVERHEIDop.versieInformatie"/>
  </office:meta>
</office:document-meta>
</file>