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Oosthem, Skerwâld 30 het plaatsen van een kap op de garage en uitbouw a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Oosthem, Skerwâld 30 OV20200366 het plaatsen van een kap op de garage en uitbouw aan de woning (datum verzending brief / besluit: 02-10-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9476</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476</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476</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9161 558982</meta:user-defined>
    <meta:user-defined meta:name="DC.title">Verleende omgevingsvergunning regulier, Oosthem, Skerwâld 30 het plaatsen van een kap op de garage en uitbouw aan de woning</meta:user-defined>
    <meta:user-defined meta:name="OVERHEID.PostcodeHuisnummer/OVERHEIDop.postcodeHuisnummer">8618NE 30</meta:user-defined>
    <meta:user-defined meta:name="OVERHEIDop.straatnaam">Skerwâld</meta:user-defined>
    <meta:user-defined meta:name="OVERHEIDop.woonplaats">Oosthem</meta:user-defined>
    <meta:user-defined meta:name="DCTERMS.W3CDTF/DCTERMS.available">2020-10-08</meta:user-defined>
    <meta:user-defined meta:name="DCTERMS.W3CDTF/OVERHEIDop.jaargang">2020</meta:user-defined>
    <meta:user-defined meta:name="OVERHEIDop.publicationIssue">259476</meta:user-defined>
    <meta:user-defined meta:name="OVERHEIDop.GmbID/DC.identifier">gmb-2020-259476</meta:user-defined>
    <meta:user-defined meta:name="OVERHEIDop.versieInformatie"/>
  </office:meta>
</office:document-meta>
</file>