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2 kastanjebomen - Rijndijk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5782</text:p>
            <text:p text:style-name="common-al">Voor : kappen 2 kastanjebomen</text:p>
            <text:p text:style-name="common-al">Locatie : Rijndijk 7, 3962MX Wijk bij Duurstede</text:p>
            <text:p text:style-name="common-al">Verzenddatum : 24-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35782</meta:user-defined>
    <dc:language>nl</dc:language>
    <meta:user-defined meta:name="OVERHEID.EPSG28992/DC.spatial">154233.42 443405.341</meta:user-defined>
    <meta:user-defined meta:name="DC.title">Gemeente Wijk bij Duurstede - verlening omgevingsvergunning - kappen 2 kastanjebomen - Rijndijk 7, Wijk bij Duurstede</meta:user-defined>
    <meta:user-defined meta:name="OVERHEID.PostcodeHuisnummer/OVERHEIDop.postcodeHuisnummer">3962MX 7</meta:user-defined>
    <meta:user-defined meta:name="OVERHEIDop.straatnaam">Rijndijk</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75</meta:user-defined>
    <meta:user-defined meta:name="OVERHEIDop.GmbID/DC.identifier">gmb-2020-259475</meta:user-defined>
    <meta:user-defined meta:name="OVERHEIDop.versieInformatie"/>
  </office:meta>
</office:document-meta>
</file>