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121 en 121A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121 en 121A OV20200364 het bouwen van een bedrijfspand (datum verzending brief / besluit: 0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093 559527.654</meta:user-defined>
    <meta:user-defined meta:name="OVERHEID.EPSG28992/DC.spatial">173784.523 559540.805</meta:user-defined>
    <meta:user-defined meta:name="DC.title">Verleende omgevingsvergunning regulier, Sneek, Selfhelpweg 121 en 121A het bouwen van een bedrijfspand</meta:user-defined>
    <meta:user-defined meta:name="OVERHEID.PostcodeHuisnummer/OVERHEIDop.postcodeHuisnummer">8607AC 121</meta:user-defined>
    <meta:user-defined meta:name="OVERHEID.PostcodeHuisnummer/OVERHEIDop.postcodeHuisnummer">8607AC 121</meta:user-defined>
    <meta:user-defined meta:name="OVERHEIDop.straatnaam">Selfhelpweg</meta:user-defined>
    <meta:user-defined meta:name="OVERHEIDop.straatnaam">Selfhelpweg</meta:user-defined>
    <meta:user-defined meta:name="OVERHEIDop.woonplaats">Sneek</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471</meta:user-defined>
    <meta:user-defined meta:name="OVERHEIDop.GmbID/DC.identifier">gmb-2020-259471</meta:user-defined>
    <meta:user-defined meta:name="OVERHEIDop.versieInformatie"/>
  </office:meta>
</office:document-meta>
</file>