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Finne 17 het plaats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De Finne 17 OV20200838 het plaatsen van een schutting (legalisatie)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6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6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6 561502</meta:user-defined>
    <meta:user-defined meta:name="DC.title">Ingekomen aanvraag, Ysbrechtum, De Finne 17 het plaatsen van een schutting (legalisatie)</meta:user-defined>
    <meta:user-defined meta:name="OVERHEID.PostcodeHuisnummer/OVERHEIDop.postcodeHuisnummer">8633KV 17</meta:user-defined>
    <meta:user-defined meta:name="OVERHEIDop.straatnaam">De Finne</meta:user-defined>
    <meta:user-defined meta:name="OVERHEIDop.woonplaats">Ysbrechtum</meta:user-defined>
    <meta:user-defined meta:name="DCTERMS.W3CDTF/DCTERMS.available">2020-10-08</meta:user-defined>
    <meta:user-defined meta:name="DCTERMS.W3CDTF/OVERHEIDop.jaargang">2020</meta:user-defined>
    <meta:user-defined meta:name="OVERHEIDop.publicationIssue">259466</meta:user-defined>
    <meta:user-defined meta:name="OVERHEIDop.GmbID/DC.identifier">gmb-2020-259466</meta:user-defined>
    <meta:user-defined meta:name="OVERHEIDop.versieInformatie"/>
  </office:meta>
</office:document-meta>
</file>