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Traktieweg 12 te Emmeloord: het handelen in strijd met regels ruimtelijke ordening ten behoeve van uitbreiding naar detailhandel in verkoop van nieuwe en gebruikte scooters en reparatie van scooters en scootmobielen</text:p>
      <text:section text:name="zakelijke-mededeling_id1-3-2" text:style-name="zakelijke-mededeling">
        <text:section text:name="zakelijke-mededeling-tekst_id1-3-2-1" text:style-name="zakelijke-mededeling-tekst">
          <text:section text:name="tekst_id1-3-2-1-1" text:style-name="tekst">
            <text:p text:style-name="common-al">Op 6 oktober 2020 is een omgevingsvergunning verleend voor deze locatie. Het gaat om het handelen in strijd met regels ruimtelijke ordening ten behoeve van uitbreiding naar detailhandel in verkoop van nieuwe en gebruikte scooters en reparatie van scooters en scootmobiel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945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5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5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Traktieweg 12 te Emmeloord: omgevingsvergunning  6 oktober 2020   het handelen in strijd met regels ruimtelijke ordening ten behoeve van uitbreiding naar detailhandel in verkoop van nieuwe en gebruikte scooters en reparatie van scooters en scootmobielen.</meta:user-defined>
    <dc:language>nl</dc:language>
    <meta:user-defined meta:name="OVERHEID.EPSG28992/DC.spatial">180088 523228</meta:user-defined>
    <meta:user-defined meta:name="DC.title">Traktieweg 12 te Emmeloord: het handelen in strijd met regels ruimtelijke ordening ten behoeve van uitbreiding naar detailhandel in verkoop van nieuwe en gebruikte scooters en reparatie van scooters en scootmobielen</meta:user-defined>
    <meta:user-defined meta:name="OVERHEID.PostcodeHuisnummer/OVERHEIDop.postcodeHuisnummer">8304BA 12</meta:user-defined>
    <meta:user-defined meta:name="OVERHEIDop.straatnaam">Traktieweg</meta:user-defined>
    <meta:user-defined meta:name="OVERHEIDop.woonplaats">Emmeloord</meta:user-defined>
    <meta:user-defined meta:name="DCTERMS.W3CDTF/DCTERMS.available">2020-10-08</meta:user-defined>
    <meta:user-defined meta:name="DCTERMS.W3CDTF/OVERHEIDop.jaargang">2020</meta:user-defined>
    <meta:user-defined meta:name="OVERHEIDop.publicationIssue">259451</meta:user-defined>
    <meta:user-defined meta:name="OVERHEIDop.GmbID/DC.identifier">gmb-2020-259451</meta:user-defined>
    <meta:user-defined meta:name="OVERHEIDop.versieInformatie"/>
  </office:meta>
</office:document-meta>
</file>