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Emmaweg 36a te Kortenhoef</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ijdemeren een aanvraag omgevingsvergunning ontvangen voor afwijken van het bestemmingsplan voor het realiseren van een woonwijk op de locatie achter Emmaweg 36a te Kortenhoef. De aanvraag is geregistreerd onder zaaknummer Z.6039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4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89 471659</meta:user-defined>
    <meta:user-defined meta:name="DC.title">Kennisgeving ontvangst aanvraag omgevingsvergunning achter Emmaweg 36a te Kortenhoef</meta:user-defined>
    <meta:user-defined meta:name="OVERHEID.PostcodeHuisnummer/OVERHEIDop.postcodeHuisnummer">1241LG 36</meta:user-defined>
    <meta:user-defined meta:name="OVERHEIDop.straatnaam">Emmaweg</meta:user-defined>
    <meta:user-defined meta:name="OVERHEIDop.woonplaats">Kortenhoef</meta:user-defined>
    <meta:user-defined meta:name="DCTERMS.W3CDTF/DCTERMS.available">2020-10-08</meta:user-defined>
    <meta:user-defined meta:name="DCTERMS.W3CDTF/OVERHEIDop.jaargang">2020</meta:user-defined>
    <meta:user-defined meta:name="OVERHEIDop.publicationIssue">259436</meta:user-defined>
    <meta:user-defined meta:name="OVERHEIDop.GmbID/DC.identifier">gmb-2020-259436</meta:user-defined>
    <meta:user-defined meta:name="OVERHEIDop.versieInformatie"/>
  </office:meta>
</office:document-meta>
</file>