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en verlenging Wet algemene bepalingen omgevingsrecht - Achterweg 11A</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zij op 24 augustus 2020 een aanvraag voor een omgevingsvergunning milieu (milieuneutraal veranderen) heeft ontvangen van Gebroeders van der Putten B.V. De aanvraag heeft betrekking op het milieuneutraal veranderen van een inrichting op de locatie Achterweg 11A te Noordwijk.</text:p>
            <text:list text:style-name="id1-3-2-1-1-2">
              <text:list-item text:style-override="id1-3-2-1-1-2-1">
                <text:number>1.</text:number>
                <text:p text:style-name="al">- Wijziging van de acceptatie en het opbulken van grond in verband met de voorgenomen certificering conform BRL 9335-1 en BRL 9335-4.</text:p>
              </text:list-item>
            </text:list>
            <text:p text:style-name="common-al">
            <text:span text:style-name="nadrukvet">Mededeling verlenging beslistermijn aanvraag Wet algemene bepalingen omgevingsrecht- Achterweg 11a te Noordwijk.</text:span>
          </text:p>
            <text:p text:style-name="common-al">De Omgevingsdienst West-Holland maakt namens de Gedeputeerde Staten van Zuid -Holland bekend dat zij in het kader van de Wet algemene bepalingen omgevingsrecht (Wabo) heeft  besloten voor de aanvraag om een omgevingsvergunning met betrekking tot het milieuneutraal veranderen van de inrichting voor de locatie Achterweg 11A Noordwijk, de beslistermijn te verlengen met een termijn van maximaal zes weken op grond van artikel 3.9, tweede lid van de Wabo. De beslistermijn wordt verlengd, omdat wij menen, zodoende een goed overwogen besluit op de aanvraag te kunnen nemen. </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11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943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0-011888</meta:user-defined>
    <meta:user-defined meta:name="DCTERMS.abstract">Wijziging van de acceptatie en het opbulken van grond </meta:user-defined>
    <dc:language>nl</dc:language>
    <meta:user-defined meta:name="OVERHEID.EPSG28992/DC.spatial">90810 470637</meta:user-defined>
    <meta:user-defined meta:name="DC.title">Aanvraag en verlenging Wet algemene bepalingen omgevingsrecht - Achterweg 11A</meta:user-defined>
    <meta:user-defined meta:name="OVERHEID.PostcodeHuisnummer/OVERHEIDop.postcodeHuisnummer">2201AH 11</meta:user-defined>
    <meta:user-defined meta:name="OVERHEIDop.straatnaam">Achterweg</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59435</meta:user-defined>
    <meta:user-defined meta:name="OVERHEIDop.GmbID/DC.identifier">gmb-2020-259435</meta:user-defined>
    <meta:user-defined meta:name="OVERHEIDop.versieInformatie"/>
  </office:meta>
</office:document-meta>
</file>