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Standplaatsvergunning – verleend voor verkoop van frites, snacks en aanverwanten produc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ndplaatsvergunning:</text:p>
            <text:p text:style-name="common-al">Het college van burgemeester en wethouders van de gemeente Cuijk maakt bekend dat op grond van artikel 5:18 van de A.P.V. door de gemeente Cuijk een standplaatsvergunning is verleend.</text:p>
            <text:p text:style-name="common-al"/>
            <text:p text:style-name="common-al">Voor: Verkoop van frites, snacks en aanverwanten producten, zaak 263677</text:p>
            <text:p text:style-name="common-al">Locatie: Wegedoornplein te Cuijk</text:p>
            <text:p text:style-name="common-al">Datum: 1 januari 2021 t/m 31 december 2021 iedere woensdag, donderdag, vrijdag, zaterdag en zondag van 17:00 uur t/m 20:00 uur.</text:p>
            <text:p text:style-name="common-al">Datum verzending: 6 oktober 2020</text:p>
            <text:p text:style-name="common-al"/>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59433</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33</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9433</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7556.202 416443.861</meta:user-defined>
    <meta:user-defined meta:name="DC.title">Gemeente Cuijk – Standplaatsvergunning – verleend voor verkoop van frites, snacks en aanverwanten producten.</meta:user-defined>
    <meta:user-defined meta:name="OVERHEIDop.straatnaam">Wegedoorn</meta:user-defined>
    <meta:user-defined meta:name="OVERHEIDop.woonplaats">Cuijk</meta:user-defined>
    <meta:user-defined meta:name="DCTERMS.W3CDTF/DCTERMS.available">2020-10-08</meta:user-defined>
    <meta:user-defined meta:name="DCTERMS.W3CDTF/OVERHEIDop.jaargang">2020</meta:user-defined>
    <meta:user-defined meta:name="OVERHEIDop.publicationIssue">259433</meta:user-defined>
    <meta:user-defined meta:name="OVERHEIDop.GmbID/DC.identifier">gmb-2020-259433</meta:user-defined>
    <meta:user-defined meta:name="OVERHEIDop.versieInformatie"/>
  </office:meta>
</office:document-meta>
</file>