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Beleidsregel Wet Bibob Gemeente Almere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en het college van burgemeester en wethouders van Almere, ieder voor zover het hun bevoegdheden betreft,</text:p>
            <text:p text:style-name="al"/>
            <text:p text:style-name="al">Overwegende, dat de Wet Bevordering integriteitsbeoordelingen door het openbaar bestuur hen beleidsruimte verschaft bij de besluitvorming omtrent het toepassen van hen uit deze wet voortvloeiende bevoegdheden; </text:p>
            <text:p text:style-name="al"/>
            <text:p text:style-name="al">Gelet op: </text:p>
            <text:p text:style-name="al">• het bepaalde in de Wet bevordering integriteitsbepalingen door het openbaar bestuur; </text:p>
            <text:p text:style-name="al">• artikel 4:81 van de Algemene wet bestuursrecht; </text:p>
            <text:p text:style-name="al">• artikel 2.1, eerste lid onder a, van de Wet algemene bepalingen omgevingsrecht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BESLUITEN:</text:span>
          </text:p>
            <text:p text:style-name="al"/>
            <text:list text:style-name="id1-3-2-2-1-5">
              <text:list-item text:style-override="id1-3-2-2-1-5-1">
                <text:number>I.</text:number>
                <text:p text:style-name="al">In artikel 2.1, lid 2 onder a eerste bullet, van de Beleidsregel Wet BIBOB gemeente Almere 2017 het in de eerste regel genoemde bedrag te wijzigen van € 250.000 naar € 500.000.</text:p>
              </text:list-item>
              <text:list-item text:style-override="id1-3-2-2-1-5-2">
                <text:number>II.</text:number>
                <text:p text:style-name="al">Dit besluit treedt in werking op de eerste dag na die van bekendmaking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mere, 29 september 2020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burgemeester, </text:span></text:p>
            <text:p><text:span text:style-name="functie">F.M. Weerwind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,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secretaris, de burgemeester, </text:span></text:p>
            <text:p><text:span text:style-name="functie">R. Wielinga F.M. Weerwind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9429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429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429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3/xml/MC-DRP-Beleidsregels-Web-CB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Economie | Organisatie en beleid</meta:user-defined>
    <meta:user-defined meta:name="DC.source">Wet bevordering integriteitsbeoordelingen door het openbaar bestuur]|[1.0:c:BWBR0013798&amp;g=2020-08-01</meta:user-defined>
    <meta:user-defined meta:name="DC.source">artikel 4:81 van de Algemene wet bestuursrecht]|[1.0:c:BWBR0005537&amp;artikel=4%3A81&amp;g=2020-07-01</meta:user-defined>
    <meta:user-defined meta:name="DC.source">artikel 3 van de Drank- en Horecawet]|[1.0:c:BWBR0002458&amp;artikel=3&amp;g=2017-12-31</meta:user-defined>
    <meta:user-defined meta:name="DC.source">artikel 27 van de Drank- en Horecawet]|[1.0:c:BWBR0002458&amp;artikel=27&amp;g=2017-12-31</meta:user-defined>
    <meta:user-defined meta:name="DC.source">artikel 2.1 van de Wet algemene bepalingen omgevingsrecht]|[1.0:c:BWBR0024779&amp;artikel=2.1&amp;g=2018-07-28</meta:user-defined>
    <meta:user-defined meta:name="DC.source">Wet op de kansspelen]|[1.0:c:BWBR0002469&amp;g=2018-07-28</meta:user-defined>
    <meta:user-defined meta:name="DC.source">https://decentrale.regelgeving.overheid.nl/cvdr/xhtmloutput/actueel/Almere/CVDR17483.html</meta:user-defined>
    <meta:user-defined meta:name="DC.source">https://decentrale.regelgeving.overheid.nl/cvdr/XHTMLoutput/Actueel/Almere/CVDR96108.html</meta:user-defined>
    <meta:user-defined meta:name="DC.source">Aanbestedingswet 2012]|[1.0:c:BWBR0032203&amp;g=2019-04-18</meta:user-defined>
    <meta:user-defined meta:name="OVERHEIDop.referentienummer">geen</meta:user-defined>
    <meta:user-defined meta:name="DCTERMS.alternative">Beleidsregel Wet BIBOB gemeente Almere 2017</meta:user-defined>
    <dc:language>nl</dc:language>
    <meta:user-defined meta:name="OVERHEID.Gemeente/DC.spatial">Almere</meta:user-defined>
    <meta:user-defined meta:name="DC.title">Beleidsregel Wet BIBOB gemeente Almere 2017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429</meta:user-defined>
    <meta:user-defined meta:name="OVERHEIDop.betreftRegeling">CVDR644561_2</meta:user-defined>
    <meta:user-defined meta:name="xs:date/OVERHEIDop.startdatum">2020-10-09</meta:user-defined>
    <meta:user-defined meta:name="OVERHEIDop.GmbID/DC.identifier">gmb-2020-259429</meta:user-defined>
    <meta:user-defined meta:name="OVERHEIDop.versieInformatie"/>
  </office:meta>
</office:document-meta>
</file>