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plaatsen van een bouwbord  - Rijksweg/Bosschebaan ongenummerd te Velp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plaatsen van een bouwbord  (zaaknr.: Z/20/264687)</text:p>
            <text:p text:style-name="common-al">Locatie: Rijksweg/Bosschebaan ongenummerd te Velp NB kad. bekend gemeente Grave,</text:p>
            <text:p text:style-name="common-al">       sectie K, nr. 00795 </text:p>
            <text:p text:style-name="common-al">Datum ontvangen: 5 okto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5942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785 418069</meta:user-defined>
    <meta:user-defined meta:name="DC.title">Gemeente Grave– Omgevingsvergunning aangevraagd voor het plaatsen van een bouwbord  - Rijksweg/Bosschebaan ongenummerd te Velp NB</meta:user-defined>
    <meta:user-defined meta:name="OVERHEID.PostcodeHuisnummer/OVERHEIDop.postcodeHuisnummer">5363SW 1</meta:user-defined>
    <meta:user-defined meta:name="OVERHEIDop.straatnaam">Bosschebaan</meta:user-defined>
    <meta:user-defined meta:name="OVERHEIDop.woonplaats">Vel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24</meta:user-defined>
    <meta:user-defined meta:name="OVERHEIDop.GmbID/DC.identifier">gmb-2020-259424</meta:user-defined>
    <meta:user-defined meta:name="OVERHEIDop.versieInformatie"/>
  </office:meta>
</office:document-meta>
</file>