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 Gemeente Waadhoeke - beschikbare standplaatsen gemeente Waadhoek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stelt vier standplaatsen, in de zin van artikel 5:12 Apv gemeente Waadhoeke, beschikbaar. Het gaat om de volgende vier standplaatsen:</text:p>
            <text:list text:style-name="id1-3-2-1-1-2">
              <text:list-item text:style-override="id1-3-2-1-1-2-1">
                <text:number>1.</text:number>
                <text:p text:style-name="al">Woensdags op het parkeerterrein bij de Dyksterbuorren/Moolnersrak te Menaam;</text:p>
              </text:list-item>
              <text:list-item text:style-override="id1-3-2-1-1-2-2">
                <text:number>2.</text:number>
                <text:p text:style-name="al">Donderdagsochtends bij de Groate Kerk te Sint Jacobiparochie;</text:p>
              </text:list-item>
              <text:list-item text:style-override="id1-3-2-1-1-2-3">
                <text:number>3.</text:number>
                <text:p text:style-name="al">Donderdagsmiddags bij de Meinardskerk te Minnertsga;</text:p>
              </text:list-item>
              <text:list-item text:style-override="id1-3-2-1-1-2-4">
                <text:number>4.</text:number>
                <text:p text:style-name="al">Zaterdags bij de Van Harenskerk te Sint Annaparochie.</text:p>
              </text:list-item>
            </text:list>
            <text:p text:style-name="common-al">
            <text:span text:style-name="nadrukvet">Procedure</text:span>
          </text:p>
            <text:p text:style-name="common-al">Per standplaats zal er een standplaatsvergunning worden verleend, in totaal zullen er vier verschillende standplaatsvergunningen worden verleend. De gegadigden kunnen zich inschrijven voor de gewenste standplaats. Dit kan voor één standplaats zijn, maar dit kan ook voor alle vier standplaatsen zijn. </text:p>
            <text:p text:style-name="common-al">
            <text:span text:style-name="nadrukvet">
              <text:span text:style-name="nadrukcur">
                <text:span text:style-name="nadrukondlijn">Loting</text:span>
              </text:span>
            </text:span>
          </text:p>
            <text:p text:style-name="common-al">De vergunningverlening van de standplaatsen zal plaatsvinden via een loting op het gemeentehuis. De standplaatsvergunning wordt door de loting toegewezen aan een in aanmerking komende gegadigde. De in aanmerking komende gegadigden worden uitgenodigd bij de loting aanwezig te zijn. De loting zal plaatsvinden op 27 oktober 2020 van 13.00 uur tot 15.00 uur. De in aanmerking komende gegadigden dienen van tevoren kenbaar te maken of ze aanwezig zullen zijn bij de loting. </text:p>
            <text:p text:style-name="common-al">
            <text:span text:style-name="nadrukvet">
              <text:span text:style-name="nadrukcur">
                <text:span text:style-name="nadrukondlijn">Inschrijving</text:span>
              </text:span>
            </text:span>
          </text:p>
            <text:p text:style-name="common-al">De inschrijving staat in de eerste plaats open voor ondernemers, die vis en aanverwante producten verkopen. Mocht in deze branche zich geen gegadigden melden voor de standplaatsen, dan zal er in een later stadium andere branches worden toegevoegd aan de inschrijvingsprocedure. </text:p>
            <text:p text:style-name="common-al">Gegadigden kunnen zich inschrijven via het aanvraagformulier voor een standplaatsvergunning op de website van de gemeente Waadhoeke. Inschrijven kan tot en met vrijdag 23 oktober 2020. </text:p>
            <text:p text:style-name="common-al">
            <text:span text:style-name="nadrukvet">
              <text:span text:style-name="nadrukcur">
                <text:span text:style-name="nadrukondlijn">Criteria</text:span>
              </text:span>
            </text:span>
          </text:p>
            <text:p text:style-name="common-al">De volgende criteria bij de verdeling van de standplaatsvergunningen worden gehanteerd:</text:p>
            <text:list text:style-name="id1-3-2-1-1-12">
              <text:list-item text:style-override="id1-3-2-1-1-12-1">
                <text:number>-</text:number>
                <text:p text:style-name="al">Branche: Verkoop van vis en aanverwante producten;</text:p>
              </text:list-item>
              <text:list-item text:style-override="id1-3-2-1-1-12-2">
                <text:number>-</text:number>
                <text:p text:style-name="al">Gegadigde dient een handelingsbekwame natuurlijke persoon te zijn;</text:p>
              </text:list-item>
              <text:list-item text:style-override="id1-3-2-1-1-12-3">
                <text:number>-</text:number>
                <text:p text:style-name="al">Gegadigde dient gerechtigd te zijn om in Nederland arbeid te verrichten;</text:p>
              </text:list-item>
              <text:list-item text:style-override="id1-3-2-1-1-12-4">
                <text:number>-</text:number>
                <text:p text:style-name="al">Gegadigde dient te staan ingeschreven bij de Kamer van Koophandel;</text:p>
              </text:list-item>
              <text:list-item text:style-override="id1-3-2-1-1-12-5">
                <text:number>-</text:number>
                <text:p text:style-name="al">Gegadigde moet minimaal WA verzekerd zijn. </text:p>
              </text:list-item>
            </text:list>
            <text:p text:style-name="common-al">
            <text:span text:style-name="nadrukvet">
              <text:span text:style-name="nadrukcur">
                <text:span text:style-name="nadrukondlijn">Looptijd vergunning</text:span>
              </text:span>
            </text:span>
          </text:p>
            <text:p text:style-name="common-al">In totaal zullen er vier verschillende standplaatsvergunningen worden verleend. Deze vergunningen zullen niet voor onbepaalde tijd worden verleend. De standplaatsvergunningen worden eerst voor één jaar verleend. Wanneer de bepalingen uit de vergunning zijn nageleefd, kan de vergunning vervolgens worden verlengd. Dit kan met een termijn van maximaal tien jaar. </text:p>
            <text:p text:style-name="common-al">
            <text:span text:style-name="nadrukvet">
              <text:span text:style-name="nadrukcur">
                <text:span text:style-name="nadrukondlijn">Vragen?</text:span>
              </text:span>
            </text:span>
          </text:p>
            <text:p text:style-name="last-al">Heeft u vragen over de procedure of is er iets onduidelijk voor u, neemt u dan contact op met de afdeling Veiligheid &amp; VTH van de gemeente Waadhoeke. U kunt ze bereiken via <text:a xlink:href="mailto:info@waadhoeke.nl" xlink:type="simple">info@waadhoeke.nl</text:a> of via 0517 380 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42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40.991 581220.601</meta:user-defined>
    <meta:user-defined meta:name="OVERHEID.EPSG28992/DC.spatial">173122.883 581407.215</meta:user-defined>
    <meta:user-defined meta:name="DC.title">Gemeente Waadhoeke - beschikbare standplaatsen gemeente Waadhoeke</meta:user-defined>
    <meta:user-defined meta:name="OVERHEID.PostcodeHuisnummer/OVERHEIDop.postcodeHuisnummer">9036MR 15</meta:user-defined>
    <meta:user-defined meta:name="OVERHEID.PostcodeHuisnummer/OVERHEIDop.postcodeHuisnummer">9036MJ 11</meta:user-defined>
    <meta:user-defined meta:name="OVERHEIDop.straatnaam">Dyksterbuorren</meta:user-defined>
    <meta:user-defined meta:name="OVERHEIDop.straatnaam">Moolnersrak</meta:user-defined>
    <meta:user-defined meta:name="OVERHEIDop.woonplaats">Menaam</meta:user-defined>
    <meta:user-defined meta:name="OVERHEIDop.woonplaats">Menaam</meta:user-defined>
    <meta:user-defined meta:name="DCTERMS.W3CDTF/DCTERMS.available">2020-10-08</meta:user-defined>
    <meta:user-defined meta:name="DCTERMS.W3CDTF/OVERHEIDop.jaargang">2020</meta:user-defined>
    <meta:user-defined meta:name="OVERHEIDop.publicationIssue">259421</meta:user-defined>
    <meta:user-defined meta:name="OVERHEIDop.GmbID/DC.identifier">gmb-2020-259421</meta:user-defined>
    <meta:user-defined meta:name="OVERHEIDop.versieInformatie"/>
  </office:meta>
</office:document-meta>
</file>