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ekleding buitengevels woning, Roskuil 2, 6265 N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et hout bekleden (na-isolatie) van de buitengevels van de woning, gelegen op het perceel<text:span text:style-name="nadrukvet"> Roskuil 2, 6265 NJ Sint Geertruid</text:span> (ontvangen d.d. 6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8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41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1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1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346</meta:user-defined>
    <meta:user-defined meta:name="DCTERMS.abstract">het met hout bekleden (na-isolatie) van de buitengevels van de woning</meta:user-defined>
    <dc:language>nl</dc:language>
    <meta:user-defined meta:name="OVERHEID.EPSG28992/DC.spatial">182473 312037</meta:user-defined>
    <meta:user-defined meta:name="DC.title">Ingekomen aanvraag omgevingsvergunning bekleding buitengevels woning, Roskuil 2, 6265 NJ Sint Geertruid</meta:user-defined>
    <meta:user-defined meta:name="OVERHEID.PostcodeHuisnummer/OVERHEIDop.postcodeHuisnummer">6265NJ 2</meta:user-defined>
    <meta:user-defined meta:name="OVERHEIDop.straatnaam">Roskuil</meta:user-defined>
    <meta:user-defined meta:name="OVERHEIDop.woonplaats">Sint Geertrui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16</meta:user-defined>
    <meta:user-defined meta:name="OVERHEIDop.GmbID/DC.identifier">gmb-2020-259416</meta:user-defined>
    <meta:user-defined meta:name="OVERHEIDop.versieInformatie"/>
  </office:meta>
</office:document-meta>
</file>