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maken van 2 doorbraken in een dragende tussenbouwmuur op het perceel Grosthuizen 69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0 heeft de gemeente een aanvraag ontvangen voor een omgevingsvergunning voor het maken van 2 doorbraken in een dragende tussenbouwmuur op het perceel Grosthuizen 69 te Avenhorn. De aanvraag is geregistreerd onder zaaknummer 2020-HZ-050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941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1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1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212 514517</meta:user-defined>
    <meta:user-defined meta:name="DC.title">Ontvangen aanvraag omgevingsvergunning voor het maken van 2 doorbraken in een dragende tussenbouwmuur op het perceel Grosthuizen 69 te Avenhorn</meta:user-defined>
    <meta:user-defined meta:name="OVERHEID.PostcodeHuisnummer/OVERHEIDop.postcodeHuisnummer">1633EN 69</meta:user-defined>
    <meta:user-defined meta:name="OVERHEIDop.straatnaam">Grosthuizen</meta:user-defined>
    <meta:user-defined meta:name="OVERHEIDop.woonplaats">Avenhor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415</meta:user-defined>
    <meta:user-defined meta:name="OVERHEIDop.GmbID/DC.identifier">gmb-2020-259415</meta:user-defined>
    <meta:user-defined meta:name="OVERHEIDop.versieInformatie"/>
  </office:meta>
</office:document-meta>
</file>