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euvenhof 33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Druten op genoemde datum ontvangen:</text:p>
            <text:p text:style-name="common-al">
            <text:span text:style-name="nadrukvet">Breuvenhof</text:span>
            <text:span text:style-name="nadrukvet"> 33, 6651SC Druten, het slopen van een aanbouw, 27 september 2020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5941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1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1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u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/OVERHEID.category">Bestuur | Organisatie en beleid</meta:user-defined>
    <dc:language>nl</dc:language>
    <meta:user-defined meta:name="OVERHEID.EPSG28992/DC.spatial">170988.885 433581.336</meta:user-defined>
    <meta:user-defined meta:name="DC.title">Sloopmelding Breuvenhof 33 Druten</meta:user-defined>
    <meta:user-defined meta:name="OVERHEID.PostcodeHuisnummer/OVERHEIDop.postcodeHuisnummer">6651SC 33</meta:user-defined>
    <meta:user-defined meta:name="OVERHEIDop.straatnaam">Breuvenhof</meta:user-defined>
    <meta:user-defined meta:name="OVERHEIDop.woonplaats">Drut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411</meta:user-defined>
    <meta:user-defined meta:name="OVERHEIDop.GmbID/DC.identifier">gmb-2020-259411</meta:user-defined>
    <meta:user-defined meta:name="OVERHEIDop.versieInformatie"/>
  </office:meta>
</office:document-meta>
</file>