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fershoek 12 Den Ham, bouwen van een bering, ontvangen 30-9-2020, zaaknummer 1700ESUITE4270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efershoek 12 Den Ham</text:p>
            <text:p text:style-name="common-al">Project: bouwen van een bering</text:p>
            <text:p text:style-name="common-al">Ingekomen: 30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94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ring</meta:user-defined>
    <dc:language>nl</dc:language>
    <meta:user-defined meta:name="OVERHEID.EPSG28992/DC.spatial">230321.990189015 497510.481466872</meta:user-defined>
    <meta:user-defined meta:name="DC.title">Gemeente Twenterand - aanvraag omgevingsvergunning, Lefershoek 12 Den Ham, bouwen van een bering, ontvangen 30-9-2020, zaaknummer 1700ESUITE427062020</meta:user-defined>
    <meta:user-defined meta:name="OVERHEIDop.straatnaam">Lefershoek</meta:user-defined>
    <meta:user-defined meta:name="OVERHEIDop.woonplaats">Den H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406</meta:user-defined>
    <meta:user-defined meta:name="OVERHEIDop.GmbID/DC.identifier">gmb-2020-259406</meta:user-defined>
    <meta:user-defined meta:name="OVERHEIDop.versieInformatie"/>
  </office:meta>
</office:document-meta>
</file>