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erhoogde dakkapel Bermweg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het plaatsen van een verhoogde dakkapel aan achterzijde op het adres Bermweg 15 in Oost-Souburg (02-10-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940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0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0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487.341 387622.799</meta:user-defined>
    <meta:user-defined meta:name="DC.title">Plaatsen verhoogde dakkapel Bermweg 15</meta:user-defined>
    <meta:user-defined meta:name="OVERHEID.PostcodeHuisnummer/OVERHEIDop.postcodeHuisnummer">4388CA 15</meta:user-defined>
    <meta:user-defined meta:name="OVERHEIDop.straatnaam">Bermweg</meta:user-defined>
    <meta:user-defined meta:name="OVERHEIDop.woonplaats">Oost-Souburg</meta:user-defined>
    <meta:user-defined meta:name="DCTERMS.W3CDTF/DCTERMS.available">2020-10-08</meta:user-defined>
    <meta:user-defined meta:name="DCTERMS.W3CDTF/OVERHEIDop.jaargang">2020</meta:user-defined>
    <meta:user-defined meta:name="OVERHEIDop.publicationIssue">259405</meta:user-defined>
    <meta:user-defined meta:name="OVERHEIDop.GmbID/DC.identifier">gmb-2020-259405</meta:user-defined>
    <meta:user-defined meta:name="OVERHEIDop.versieInformatie"/>
  </office:meta>
</office:document-meta>
</file>