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realiseren van interne wijzigingen, maken van een dakopbouw en het wijzigen van kozijnen - Lansing 51,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het realiseren van interne wijzigingen, het maken van een dakopbouw en het wijzigen van kozijnen</text:p>
            <text:p text:style-name="common-al">Locatie : Lansing 51 </text:p>
            <text:p text:style-name="common-al">De beslistermijn wordt verlengd. Door dit besluit is de nieuwe uiterste beslisdatum 15 november 2020. 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40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0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028.559 436174.596</meta:user-defined>
    <meta:user-defined meta:name="DC.title">Gemeente Krimpen aan den IJssel - verlenging beslistermijn omgevingsvergunning - realiseren van interne wijzigingen, maken van een dakopbouw en het wijzigen van kozijnen - Lansing 51, Krimpen aan den IJssel</meta:user-defined>
    <meta:user-defined meta:name="OVERHEID.PostcodeHuisnummer/OVERHEIDop.postcodeHuisnummer">2923BC 51</meta:user-defined>
    <meta:user-defined meta:name="OVERHEIDop.straatnaam">Lansing</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401</meta:user-defined>
    <meta:user-defined meta:name="OVERHEIDop.GmbID/DC.identifier">gmb-2020-259401</meta:user-defined>
    <meta:user-defined meta:name="OVERHEIDop.versieInformatie"/>
  </office:meta>
</office:document-meta>
</file>