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2 dakopbouwen op de aanbouwen aan de achterzijde van de woningen - Tuinstraat 63 en 6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uinstraat 63 en 65:</text:span> het realiseren van 2 dakopbouwen op de aanbouwen aan de achterzijde van de woningen (datum ontvangst: 24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939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719.733 436292.222</meta:user-defined>
    <meta:user-defined meta:name="DC.title">Gemeente Krimpen aan den IJssel - aanvraag omgevingsvergunning - realiseren van 2 dakopbouwen op de aanbouwen aan de achterzijde van de woningen - Tuinstraat 63 en 65, Krimpen aan den IJssel</meta:user-defined>
    <meta:user-defined meta:name="OVERHEID.PostcodeHuisnummer/OVERHEIDop.postcodeHuisnummer">2921XH 63</meta:user-defined>
    <meta:user-defined meta:name="OVERHEIDop.straatnaam">Tuinstraat</meta:user-defined>
    <meta:user-defined meta:name="OVERHEIDop.woonplaats">Krimpen aan den IJss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94</meta:user-defined>
    <meta:user-defined meta:name="OVERHEIDop.GmbID/DC.identifier">gmb-2020-259394</meta:user-defined>
    <meta:user-defined meta:name="OVERHEIDop.versieInformatie"/>
  </office:meta>
</office:document-meta>
</file>