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reiden van de woning - Stad en Landschap 3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d en Landschap 38:</text:span> het uitbreiden van de woning (datum ontvangst: 28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939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977.696 436505.71</meta:user-defined>
    <meta:user-defined meta:name="DC.title">Gemeente Krimpen aan den IJssel - aanvraag omgevingsvergunning - uitbreiden van de woning - Stad en Landschap 38, Krimpen aan den IJssel</meta:user-defined>
    <meta:user-defined meta:name="OVERHEID.PostcodeHuisnummer/OVERHEIDop.postcodeHuisnummer">2923BN 38</meta:user-defined>
    <meta:user-defined meta:name="OVERHEIDop.straatnaam">Stad en Landschap</meta:user-defined>
    <meta:user-defined meta:name="OVERHEIDop.woonplaats">Krimpen aan den IJss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92</meta:user-defined>
    <meta:user-defined meta:name="OVERHEIDop.GmbID/DC.identifier">gmb-2020-259392</meta:user-defined>
    <meta:user-defined meta:name="OVERHEIDop.versieInformatie"/>
  </office:meta>
</office:document-meta>
</file>