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bouw moskee met cultuurcentrum, Bellavistastraat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 januar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3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bouw moskee met cultuurcentrum, Bellavistastraat ong. in Almelo</meta:user-defined>
    <dc:language>nl</dc:language>
    <meta:user-defined meta:name="OVERHEID.EPSG28992/DC.spatial">241580.000199399 485821.000459752</meta:user-defined>
    <meta:user-defined meta:name="DC.title">Ingediende aanvraag omgevingsvergunning, nieuwbouw moskee met cultuurcentrum, Bellavistastraat ong. in Almelo</meta:user-defined>
    <meta:user-defined meta:name="OVERHEID.PostcodeHuisnummer/OVERHEIDop.postcodeHuisnummer">7604AD 1</meta:user-defined>
    <meta:user-defined meta:name="OVERHEIDop.straatnaam">Bellavistastraat</meta:user-defined>
    <meta:user-defined meta:name="OVERHEIDop.woonplaats">Almelo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39</meta:user-defined>
    <meta:user-defined meta:name="OVERHEIDop.GmbID/DC.identifier">gmb-2020-25939</meta:user-defined>
    <meta:user-defined meta:name="OVERHEIDop.versieInformatie"/>
  </office:meta>
</office:document-meta>
</file>