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eedonk, Vreedonklaan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6977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reedonk, Vreedonklaan 2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7.25 423360.79</meta:user-defined>
    <meta:user-defined meta:name="DC.title">Gemeente Dordrecht, verleende vergunning Vreedonk, Vreedonklaan 2 Dordrecht</meta:user-defined>
    <meta:user-defined meta:name="OVERHEID.PostcodeHuisnummer/OVERHEIDop.postcodeHuisnummer">3317HT 54</meta:user-defined>
    <meta:user-defined meta:name="OVERHEIDop.straatnaam">Vreedonklaan</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383</meta:user-defined>
    <meta:user-defined meta:name="OVERHEIDop.GmbID/DC.identifier">gmb-2020-259383</meta:user-defined>
    <meta:user-defined meta:name="OVERHEIDop.versieInformatie"/>
  </office:meta>
</office:document-meta>
</file>