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overkapping met 3 wanden - Allegro 12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llegro 121:</text:span> het plaatsen van een overkapping met 3 wanden (datum ontvangst: 27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7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996.18 437098.724</meta:user-defined>
    <meta:user-defined meta:name="DC.title">Gemeente Krimpen aan den IJssel - aanvraag omgevingsvergunning - plaatsen van een overkapping met 3 wanden - Allegro 121, Krimpen aan den IJssel</meta:user-defined>
    <meta:user-defined meta:name="OVERHEID.PostcodeHuisnummer/OVERHEIDop.postcodeHuisnummer">2925BC 121</meta:user-defined>
    <meta:user-defined meta:name="OVERHEIDop.straatnaam">Allegro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78</meta:user-defined>
    <meta:user-defined meta:name="OVERHEIDop.GmbID/DC.identifier">gmb-2020-259378</meta:user-defined>
    <meta:user-defined meta:name="OVERHEIDop.versieInformatie"/>
  </office:meta>
</office:document-meta>
</file>