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De Onderneming kavels 12 en 14 in Nibbixwoud (gemeente Medembl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een omgevingsvergunning verleend voor het mogelijk maken dat er twee type twee-onder-een-kapwoningen extra kunnen worden gebouwd in het bouwplan SEW-terrein en wel op percelen De Onderneming kavels 12 en 14 in Nibbixwoud. Op grond hiervan kan later een omgevingsvergunning voor het bouwen worden  aangevraagd.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9 oktober 2020 zes weken inzien in het gemeentehuis aan Dick Ketlaan 21 in Wognum. Bel hiervoor met de afdeling Omgevingszaken via (0229) 85 60 00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937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7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37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96.913 523130.011</meta:user-defined>
    <meta:user-defined meta:name="DC.title">Verleende uitgebreide omgevingsvergunning De Onderneming kavels 12 en 14 in Nibbixwoud (gemeente Medemblik)</meta:user-defined>
    <meta:user-defined meta:name="OVERHEID.PostcodeHuisnummer/OVERHEIDop.postcodeHuisnummer">1688JJ 11</meta:user-defined>
    <meta:user-defined meta:name="OVERHEIDop.straatnaam">De Onderneming</meta:user-defined>
    <meta:user-defined meta:name="OVERHEIDop.woonplaats">Nibbixwou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370</meta:user-defined>
    <meta:user-defined meta:name="OVERHEIDop.GmbID/DC.identifier">gmb-2020-259370</meta:user-defined>
    <meta:user-defined meta:name="OVERHEIDop.versieInformatie"/>
  </office:meta>
</office:document-meta>
</file>