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jenkorf 8 te Nijmegen: verw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10-2020</text:p>
            <text:p text:style-name="common-al">
            <text:span text:style-name="nadrukvet">Omschrijving: </text:span>verwjderen van asbest (Bijenkorf 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8031.01</text:p>
            <text:p text:style-name="common-al">
            <text:span text:style-name="nadrukvet">Product: </text:span>meldingen</text:p>
            <text:p text:style-name="common-al">
            <text:span text:style-name="nadrukvet">Ontvangst: </text:span>05-10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7640746-77FF-413B-99E7-66AD602783EE" xlink:type="simple">http://www.nijmegen.nl/vergunningpagina/?guid=57640746-77FF-413B-99E7-66AD602783E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9361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361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361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584.81 425452.33</meta:user-defined>
    <meta:user-defined meta:name="DC.title">Bijenkorf 8 te Nijmegen: verwjderen van asbest - meldingen - Melding ontvangen</meta:user-defined>
    <meta:user-defined meta:name="OVERHEID.PostcodeHuisnummer/OVERHEIDop.postcodeHuisnummer">6533RS 8</meta:user-defined>
    <meta:user-defined meta:name="OVERHEIDop.straatnaam">Bijenkorf</meta:user-defined>
    <meta:user-defined meta:name="OVERHEIDop.woonplaats">Nijmegen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361</meta:user-defined>
    <meta:user-defined meta:name="OVERHEIDop.GmbID/DC.identifier">gmb-2020-259361</meta:user-defined>
    <meta:user-defined meta:name="OVERHEIDop.versieInformatie"/>
  </office:meta>
</office:document-meta>
</file>