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300 te Nijmegen: vervangen van een telecommas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0</text:p>
            <text:p text:style-name="common-al">
            <text:span text:style-name="nadrukvet">Omschrijving: </text:span>vervangen van een telecommast (Oostkanaaldijk 300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057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0B28064-29E0-42E7-8911-1ABD3E78CDE2" xlink:type="simple">http://www.nijmegen.nl/vergunningpagina/?guid=B0B28064-29E0-42E7-8911-1ABD3E78CD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35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39.377 426996.596</meta:user-defined>
    <meta:user-defined meta:name="DC.title">Oostkanaaldijk 300 te Nijmegen: vervangen van een telecommast - omgevingsvergunning - Beslistermijn verlengd</meta:user-defined>
    <meta:user-defined meta:name="OVERHEID.PostcodeHuisnummer/OVERHEIDop.postcodeHuisnummer">6524RP 10</meta:user-defined>
    <meta:user-defined meta:name="OVERHEIDop.straatnaam">Professor Molkenboerstraat</meta:user-defined>
    <meta:user-defined meta:name="OVERHEIDop.woonplaats">Nijmeg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359</meta:user-defined>
    <meta:user-defined meta:name="OVERHEIDop.GmbID/DC.identifier">gmb-2020-259359</meta:user-defined>
    <meta:user-defined meta:name="OVERHEIDop.versieInformatie"/>
  </office:meta>
</office:document-meta>
</file>