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orrenhofstraat ong - De Stelt-Zuid te Lent: bouwen van 22 grondgebonden boomgaardwoning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8-10-2020</text:p>
            <text:p text:style-name="common-al">
            <text:span text:style-name="nadrukvet">Omschrijving: </text:span>bouwen van 22 grondgebonden boomgaardwoningen (Porrenhofstraat ong - De Stelt-Zuid te Lent)</text:p>
            <text:p text:style-name="common-al">
            <text:span text:style-name="nadrukvet">Activiteiten: </text:span>Bouwen; </text:p>
            <text:p text:style-name="common-al">
            <text:span text:style-name="nadrukvet">Zaaknummer: </text:span>W.Z20.108001.01</text:p>
            <text:p text:style-name="common-al">
            <text:span text:style-name="nadrukvet">Product: </text:span>omgevingsvergunning</text:p>
            <text:p text:style-name="common-al">
            <text:span text:style-name="nadrukvet">Ontvangst: </text:span>02-10-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4CF7AD08-95E2-4E27-AA70-E434017FA950" xlink:type="simple">http://www.nijmegen.nl/vergunningpagina/?guid=4CF7AD08-95E2-4E27-AA70-E434017FA950</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59352</text:span><text:line-break/><text:date style:data-style-name="dag" text:fixed="true" text:date-value="2020-10-08"/><text:line-break/><text:date style:data-style-name="jaar" text:fixed="true" text:date-value="2020-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9352</text:span><text:date style:data-style-name="nicedate" text:fixed="true" text:date-value="2020-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9352</text:span><text:date style:data-style-name="nicedate" text:fixed="true" text:date-value="2020-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8010.521 431210.887</meta:user-defined>
    <meta:user-defined meta:name="DC.title">Porrenhofstraat ong - De Stelt-Zuid te Lent: bouwen van 22 grondgebonden boomgaardwoningen - omgevingsvergunning - Aanvraag ontvangen</meta:user-defined>
    <meta:user-defined meta:name="OVERHEID.PostcodeHuisnummer/OVERHEIDop.postcodeHuisnummer">6663EA 53</meta:user-defined>
    <meta:user-defined meta:name="OVERHEIDop.straatnaam">Goudenregenstraat</meta:user-defined>
    <meta:user-defined meta:name="OVERHEIDop.woonplaats">Lent</meta:user-defined>
    <meta:user-defined meta:name="DCTERMS.W3CDTF/DCTERMS.available">2020-10-08</meta:user-defined>
    <meta:user-defined meta:name="DCTERMS.W3CDTF/OVERHEIDop.jaargang">2020</meta:user-defined>
    <meta:user-defined meta:name="OVERHEIDop.publicationIssue">259352</meta:user-defined>
    <meta:user-defined meta:name="OVERHEIDop.GmbID/DC.identifier">gmb-2020-259352</meta:user-defined>
    <meta:user-defined meta:name="OVERHEIDop.versieInformatie"/>
  </office:meta>
</office:document-meta>
</file>