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Heikantstraat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09-2020 een melding hebben ontvangen van Otten-van Beers V.O.F.. Het betreft een melding ingevolge het Activiteitenbesluit milieubeheer omdat hij wijzigingen gaat doorvoeren van de bestaande veebezetting binnen het agrarisch bedrijf. </text:p>
            <text:p text:style-name="common-al">Ons kenmerk: 103441</text:p>
            <text:p text:style-name="tussenkopcur">Locatie(s)</text:p>
            <text:p text:style-name="common-al">Heikantstraat 20</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934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4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4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03441</meta:user-defined>
    <meta:user-defined meta:name="DCTERMS.abstract">tbv verandering rundveebezetting binnen agrarisch bedrijf.</meta:user-defined>
    <dc:language>nl</dc:language>
    <meta:user-defined meta:name="OVERHEID.EPSG28992/DC.spatial">159159.104 376222.151</meta:user-defined>
    <meta:user-defined meta:name="DC.title">Mededeling ontvangst melding Activiteitenbesluit Milieubeheer, Heikantstraat 20 te Waalre</meta:user-defined>
    <meta:user-defined meta:name="OVERHEID.PostcodeHuisnummer/OVERHEIDop.postcodeHuisnummer">5581VB 20</meta:user-defined>
    <meta:user-defined meta:name="OVERHEIDop.straatnaam">Heikantstraat</meta:user-defined>
    <meta:user-defined meta:name="OVERHEIDop.woonplaats">Waalre</meta:user-defined>
    <meta:user-defined meta:name="DCTERMS.W3CDTF/DCTERMS.available">2020-10-09</meta:user-defined>
    <meta:user-defined meta:name="DCTERMS.W3CDTF/OVERHEIDop.jaargang">2020</meta:user-defined>
    <meta:user-defined meta:name="OVERHEIDop.publicationIssue">259346</meta:user-defined>
    <meta:user-defined meta:name="OVERHEIDop.GmbID/DC.identifier">gmb-2020-259346</meta:user-defined>
    <meta:user-defined meta:name="OVERHEIDop.versieInformatie"/>
  </office:meta>
</office:document-meta>
</file>