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Bijltjeshof 1B-15 in Medemblik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:</text:p>
            <text:p text:style-name="common-al">• Het realiseren van een appartementengebouw met 14 appartementen op de locatie Bijltjeshof 1B-15 in Medemblik.</text:p>
            <text:p text:style-name="common-al"/>
            <text:p text:style-name="common-al">
            <text:span text:style-name="nadrukvet">Ter inzage</text:span>
          </text:p>
            <text:p text:style-name="common-al">De omgevingsvergunning met bijbehorende stukken kunt u vanaf vrijdag 9 oktober 2020 zes weken inzien in het gemeentehuis aan de Dick Ketlaan 21 in Wognum. Als u de stukken wilt inzien dient u in verband met de coronamaatregelen een afspraak te maken. U kunt daarvoor contact opnemen met de afdeling Omgevingszaken via (0229) 85 60 00.</text:p>
            <text:p text:style-name="common-al">Op de landelijke website www.ruimtelijkeplannen.nl  (planid: NL.IMRO.0420.OMGBIJL1B15MBL-VA01) is de locatie van het te bouwen appartementengebouw in Medemblik te zien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common-al">U kunt het beroepschrift ook digitaal indienen. Op www.rechtspraak.nl  leest u hoe u dit doet. Voor de ondertekening moet u een digitale handtekening (DigiD) hebb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934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4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4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003 530792</meta:user-defined>
    <meta:user-defined meta:name="DC.title">Verleende uitgebreide omgevingsvergunning Bijltjeshof 1B-15 in Medemblik (gemeente Medemblik)</meta:user-defined>
    <meta:user-defined meta:name="OVERHEID.PostcodeHuisnummer/OVERHEIDop.postcodeHuisnummer">1671KB 1</meta:user-defined>
    <meta:user-defined meta:name="OVERHEIDop.straatnaam">Bijltjeshof</meta:user-defined>
    <meta:user-defined meta:name="OVERHEIDop.woonplaats">Medemblik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343</meta:user-defined>
    <meta:user-defined meta:name="OVERHEIDop.GmbID/DC.identifier">gmb-2020-259343</meta:user-defined>
    <meta:user-defined meta:name="OVERHEIDop.versieInformatie"/>
  </office:meta>
</office:document-meta>
</file>