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32, 5211 DB te 's-Hertogenbosch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rit</text:span>
          </text:p>
            <text:p text:style-name="common-al"/>
            <text:p text:style-name="common-al">
            <text:span text:style-name="nadrukvet">Adres of locatie:</text:span> Westwal 32, 5211 DB te 's-Hertogenbosch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5418</text:p>
            <text:p text:style-name="common-al">
            <text:span text:style-name="nadrukvet">Datum ontvangst:</text:span> 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4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4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4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89.444 410756.902</meta:user-defined>
    <meta:user-defined meta:name="DC.title">Westwal 32, 5211 DB te 's-Hertogenbosch, het aanleggen van een inrit</meta:user-defined>
    <meta:user-defined meta:name="OVERHEID.PostcodeHuisnummer/OVERHEIDop.postcodeHuisnummer">5211DB 32</meta:user-defined>
    <meta:user-defined meta:name="OVERHEIDop.straatnaam">Westwal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41</meta:user-defined>
    <meta:user-defined meta:name="OVERHEIDop.GmbID/DC.identifier">gmb-2020-259341</meta:user-defined>
    <meta:user-defined meta:name="OVERHEIDop.versieInformatie"/>
  </office:meta>
</office:document-meta>
</file>