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Centrum Loosbroek, 5472 Loosbroek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Verlichte Optocht op 22 februari van 19.19 tot 21.30 uur. </text:p>
            <text:p text:style-name="common-al">Het besluit is verzonden op 3 febr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3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93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274 410009</meta:user-defined>
    <meta:user-defined meta:name="DC.title">Algemene Plaatselijke Verordening (APV) Evenementenvergunning, Centrum Loosbroek, 5472 Loosbroek.</meta:user-defined>
    <meta:user-defined meta:name="OVERHEID.PostcodeHuisnummer/OVERHEIDop.postcodeHuisnummer">5472PK 1</meta:user-defined>
    <meta:user-defined meta:name="OVERHEIDop.straatnaam">Jan Dobbelsteenstraat</meta:user-defined>
    <meta:user-defined meta:name="OVERHEIDop.woonplaats">Loosbroe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934</meta:user-defined>
    <meta:user-defined meta:name="OVERHEIDop.GmbID/DC.identifier">gmb-2020-25934</meta:user-defined>
    <meta:user-defined meta:name="OVERHEIDop.versieInformatie"/>
  </office:meta>
</office:document-meta>
</file>