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evenweg ong.  (tussen 5 en 7)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0 een besluit genomen op de aanvraag met zaaknummer OV-2020-0353 voor een omgevingsvergunning op locatie Hoevenweg ong. (tussen 5 en 7) in Hagestein. De vergunning is verleend. Het besluit betreft het bouwen van een woning en het realiseren van een in-/ 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933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3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3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40.56 443776.9</meta:user-defined>
    <meta:user-defined meta:name="DC.title">Kennisgeving besluit op aanvraag omgevingsvergunning Hoevenweg ong.  (tussen 5 en 7) in Hagestein</meta:user-defined>
    <meta:user-defined meta:name="OVERHEID.PostcodeHuisnummer/OVERHEIDop.postcodeHuisnummer">4124AZ 5</meta:user-defined>
    <meta:user-defined meta:name="OVERHEIDop.straatnaam">Hoevenweg</meta:user-defined>
    <meta:user-defined meta:name="OVERHEIDop.woonplaats">Hagestei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330</meta:user-defined>
    <meta:user-defined meta:name="OVERHEIDop.GmbID/DC.identifier">gmb-2020-259330</meta:user-defined>
    <meta:user-defined meta:name="OVERHEIDop.versieInformatie"/>
  </office:meta>
</office:document-meta>
</file>